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9b93a" officeooo:paragraph-rsid="0009b93a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variant="normal" fo:text-transform="none" fo:color="#222222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paragraph-rsid="0004c4c4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9b93a" officeooo:paragraph-rsid="0009b93a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style:font-name="Times New Roman" fo:font-size="14pt" fo:font-weight="normal" officeooo:rsid="0004c4c4" officeooo:paragraph-rsid="0009b93a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style:font-name="Times New Roman" fo:font-size="14pt" fo:font-weight="normal" officeooo:rsid="0004c4c4" officeooo:paragraph-rsid="000dc28a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4pt" fo:font-weight="normal" officeooo:rsid="0004c4c4" officeooo:paragraph-rsid="0007b93c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style:font-name="Times New Roman" fo:font-size="14pt" fo:font-weight="normal" officeooo:rsid="00066d7c" officeooo:paragraph-rsid="00066d7c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style:font-name="Times New Roman" fo:font-size="14pt" fo:font-weight="normal" officeooo:rsid="00066d7c" officeooo:paragraph-rsid="000ea773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text-properties style:font-name="Times New Roman" fo:font-size="14pt" fo:font-weight="normal" officeooo:rsid="00066d7c" officeooo:paragraph-rsid="000dc28a" style:font-size-asian="14pt" style:font-weight-asian="normal" style:font-size-complex="14pt" style:font-weight-complex="normal"/>
    </style:style>
    <style:style style:name="T1" style:family="text">
      <style:text-properties officeooo:rsid="0004c4c4"/>
    </style:style>
    <style:style style:name="T2" style:family="text">
      <style:text-properties officeooo:rsid="00066d7c"/>
    </style:style>
    <style:style style:name="T3" style:family="text">
      <style:text-properties officeooo:rsid="0007b93c"/>
    </style:style>
    <style:style style:name="T4" style:family="text">
      <style:text-properties officeooo:rsid="0009b93a"/>
    </style:style>
    <style:style style:name="T5" style:family="text">
      <style:text-properties officeooo:rsid="000cbc2b"/>
    </style:style>
    <style:style style:name="T6" style:family="text">
      <style:text-properties officeooo:rsid="000dc28a"/>
    </style:style>
    <style:style style:name="T7" style:family="text">
      <style:text-properties officeooo:rsid="000ea773"/>
    </style:style>
    <style:style style:name="T8" style:family="text">
      <style:text-properties officeooo:rsid="000ea8e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Pozvánka </text:p>
      <text:p text:style-name="P1"/>
      <text:p text:style-name="P4">Pozývam Vás na zasadnutie OZ, <text:s/><text:span text:style-name="T4">ktoré sa uskutoční v zasadačke Obecného úradu Kuková, <text:s/>dňa  2</text:span><text:span text:style-name="T5">8</text:span><text:span text:style-name="T4">.</text:span><text:span text:style-name="T5">11</text:span><text:span text:style-name="T4">.2023 o 1</text:span><text:span text:style-name="T5">7</text:span><text:span text:style-name="T4">:00 </text:span><text:span text:style-name="T6">hod. </text:span></text:p>
      <text:p text:style-name="P3"/>
      <text:p text:style-name="P5">Program <text:s text:c="2"/>zasadnut<text:span text:style-name="T4">ia</text:span> OZ konaného dňa <text:s/><text:span text:style-name="T3">2</text:span><text:span text:style-name="T5">8</text:span><text:span text:style-name="T3">.</text:span><text:span text:style-name="T5">11</text:span><text:span text:style-name="T3">.2023</text:span></text:p>
      <text:p text:style-name="P5"/>
      <text:p text:style-name="P5"/>
      <text:list text:style-name="L1">
        <text:list-item>
          <text:p text:style-name="P9"><text:s text:c="3"/>Otvorenie</text:p>
        </text:list-item>
        <text:list-item>
          <text:p text:style-name="P9"><text:s text:c="3"/>Určenie zapisovateľa </text:p>
        </text:list-item>
        <text:list-item>
          <text:p text:style-name="P9"><text:s text:c="3"/>Určenie <text:s/>overovateľov zápisnice <text:s/></text:p>
        </text:list-item>
        <text:list-item>
          <text:p text:style-name="P10"><text:s text:c="3"/><text:span text:style-name="T4">Zmluva o budúcej zmluve o zriadení vecného bremena</text:span></text:p>
          <text:p text:style-name="P10"><text:span text:style-name="T4"><text:s text:c="3"/>p. <text:s/>Kaššová, p. Kašša</text:span> <text:s/><text:span text:style-name="T4">(domáca ČOV) </text:span></text:p>
        </text:list-item>
        <text:list-item>
          <text:p text:style-name="P13"><text:s text:c="3"/><text:span text:style-name="T4">Aktualizácia rozpočtu <text:s/></text:span><text:s/></text:p>
        </text:list-item>
        <text:list-item>
          <text:p text:style-name="P13"><text:s text:c="3"/><text:span text:style-name="T7">Správa hlavného kontrolóra 3/2023</text:span></text:p>
        </text:list-item>
        <text:list-item>
          <text:p text:style-name="P13"><text:s text:c="3"/><text:span text:style-name="T7">Správa hlavného kontrolóra 4/2023 </text:span></text:p>
        </text:list-item>
        <text:list-item>
          <text:p text:style-name="P13"><text:s text:c="3"/><text:span text:style-name="T7">plán kontrolnej činnosti hlavného kontrolóra obce na I. polrok 2024</text:span></text:p>
        </text:list-item>
        <text:list-item>
          <text:p text:style-name="P14"><text:s text:c="3"/><text:span text:style-name="T6">VZN <text:s/>1/2022,</text:span></text:p>
        </text:list-item>
        <text:list-item>
          <text:p text:style-name="P14"><text:span text:style-name="T6"><text:s text:c="4"/></text:span><text:span text:style-name="T7">VZN <text:s/>2</text:span><text:span text:style-name="T6">/2022</text:span></text:p>
        </text:list-item>
        <text:list-item>
          <text:p text:style-name="P14"><text:span text:style-name="T6"><text:s text:c="4"/></text:span><text:span text:style-name="T7">VZN</text:span><text:span text:style-name="T6"> 3/2022</text:span></text:p>
        </text:list-item>
        <text:list-item>
          <text:p text:style-name="P14"><text:span text:style-name="T6"><text:s text:c="4"/></text:span><text:span text:style-name="T7">VZN </text:span><text:span text:style-name="T6"><text:s/>4/2022 </text:span><text:s/></text:p>
        </text:list-item>
        <text:list-item>
          <text:p text:style-name="P13"><text:s text:c="3"/><text:span text:style-name="T6">Žiadosť o odkúpenie parcely Andrej Vaško </text:span></text:p>
        </text:list-item>
        <text:list-item>
          <text:p text:style-name="P14"><text:s text:c="3"/><text:span text:style-name="T6">Žiadosť o odkúpenie parcely </text:span><text:span text:style-name="T7">Matej Bakaľ</text:span><text:span text:style-name="T8">á</text:span><text:span text:style-name="T7">r </text:span></text:p>
        </text:list-item>
        <text:list-item>
          <text:p text:style-name="P15"><text:s text:c="3"/><text:span text:style-name="T6">Žiadosť DS ANGELO <text:s/>CHMEľOV <text:s text:c="2"/>o príspevok </text:span></text:p>
        </text:list-item>
        <text:list-item>
          <text:p text:style-name="P15"><text:s text:c="3"/><text:span text:style-name="T6">Žiadosť o finančný príspevok ECAV Kuková</text:span></text:p>
        </text:list-item>
        <text:list-item>
          <text:p text:style-name="P15"><text:s text:c="3"/><text:span text:style-name="T6">Žiadosť o finančný príspevok Rímskokatolícka <text:s/>cirkev <text:s/>Kuková </text:span></text:p>
        </text:list-item>
        <text:list-item>
          <text:p text:style-name="P11"><text:s text:c="3"/>Rôzne – <text:span text:style-name="T4">informácia o schválených </text:span><text:span text:style-name="T6">dotáciách,</text:span><text:span text:style-name="T4"> čerpaní <text:s text:c="11"/></text:span></text:p>
          <text:p text:style-name="P11"><text:span text:style-name="T4"><text:s text:c="3"/>finančných prostriedkov <text:s/></text:span><text:span text:style-name="T6">a iné </text:span><text:span text:style-name="T4"><text:s text:c="3"/></text:span></text:p>
        </text:list-item>
        <text:list-item>
          <text:p text:style-name="P12"><text:s text:c="3"/>Diskusia </text:p>
        </text:list-item>
      </text:list>
      <text:p text:style-name="P6"><text:span text:style-name="T1"><text:s text:c="5"/>1</text:span><text:span text:style-name="T2">1</text:span><text:span text:style-name="T1">. </text:span><text:s text:c="2"/>Návrh na uznesenie zo zasadnutia OZ</text:p>
      <text:p text:style-name="P5"><text:s text:c="5"/>1<text:span text:style-name="T2">2</text:span>. <text:s text:c="2"/>Záver</text:p>
      <text:p text:style-name="P5"/>
      <text:p text:style-name="P5"/>
      <text:p text:style-name="P5"/>
      <text:p text:style-name="P7">Kuková <text:s/><text:span text:style-name="T6">24.11.2023</text:span></text:p>
      <text:p text:style-name="P5"><text:tab/><text:tab/><text:tab/><text:tab/><text:tab/><text:tab/><text:tab/><text:tab/><text:tab/><text:span text:style-name="T4">S pozdravom </text:span></text:p>
      <text:p text:style-name="P5"><text:tab/><text:tab/><text:tab/><text:tab/><text:tab/><text:tab/><text:tab/><text:tab/><text:tab/><text:span text:style-name="T4">Lukáčová Ann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creation-date>2022-12-22T11:07:00Z</meta:creation-date>
    <dc:date>2023-11-24T15:55:05.311000000</dc:date>
    <meta:print-date>2023-09-21T14:52:53.774000000</meta:print-date>
    <meta:editing-cycles>14</meta:editing-cycles>
    <meta:editing-duration>PT4H41M55S</meta:editing-duration>
    <meta:document-statistic meta:table-count="0" meta:image-count="0" meta:object-count="0" meta:page-count="1" meta:paragraph-count="29" meta:word-count="149" meta:character-count="1094" meta:non-whitespace-character-count="840"/>
    <meta:template xlink:type="simple" xlink:actuate="onRequest" xlink:title="" xlink:href="../../Downloads/program.odt/Normal"/>
  </office:meta>
</office:document-meta>
</file>